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JP" svg:font-family="Noto Sans JP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" style:parent-style-name="內文" style:family="paragraph">
      <style:paragraph-properties fo:line-height="0.1388in"/>
      <style:text-properties style:font-name-asian="標楷體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line-height="0.25in"/>
      <style:text-properties style:font-name-asian="標楷體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Segoe UI Symbol" style:font-name-asian="標楷體" style:font-name-complex="Segoe UI Symbol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Segoe UI Symbol" style:font-name-asian="標楷體" style:font-name-complex="Segoe UI Symbol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Segoe UI Symbol" style:font-name-asian="標楷體" style:font-name-complex="Segoe UI Symbol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line-height="0.25in"/>
      <style:text-properties style:font-name-asian="標楷體"/>
    </style:style>
    <style:style style:name="P110" style:parent-style-name="內文" style:family="paragraph">
      <style:paragraph-properties fo:line-height="0.25in"/>
      <style:text-properties style:font-name-asian="標楷體"/>
    </style:style>
    <style:style style:name="P111" style:parent-style-name="內文" style:family="paragraph">
      <style:paragraph-properties fo:line-height="-66%"/>
      <style:text-properties style:font-name-asian="標楷體"/>
    </style:style>
    <style:style style:name="P112" style:parent-style-name="內文" style:family="paragraph">
      <style:paragraph-properties fo:line-height="-183%"/>
      <style:text-properties style:font-name-asian="標楷體"/>
    </style:style>
    <style:style style:name="P113" style:parent-style-name="內文" style:family="paragraph">
      <style:paragraph-properties fo:line-height="-183%"/>
      <style:text-properties style:font-name-asian="標楷體"/>
    </style:style>
    <style:style style:name="P114" style:parent-style-name="內文" style:family="paragraph">
      <style:paragraph-properties fo:line-height="-183%"/>
      <style:text-properties style:font-name-asian="標楷體"/>
    </style:style>
    <style:style style:name="P115" style:parent-style-name="內文" style:family="paragraph">
      <style:paragraph-properties fo:line-height="-133%"/>
      <style:text-properties style:font-name-asian="標楷體"/>
    </style:style>
    <style:style style:name="P116" style:parent-style-name="內文" style:family="paragraph">
      <style:paragraph-properties fo:line-height="-183%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.5pt" style:font-size-asian="10.5pt" style:font-size-complex="10.5pt"/>
    </style:style>
    <style:style style:name="T128" style:parent-style-name="預設段落字型" style:family="text">
      <style:text-properties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-asian="標楷體" fo:font-size="10.5pt" style:font-size-asian="10.5pt" style:font-size-complex="10.5pt"/>
    </style:style>
    <style:style style:name="T130" style:parent-style-name="預設段落字型" style:family="text">
      <style:text-properties style:font-name-asian="標楷體" fo:font-size="10.5pt" style:font-size-asian="10.5pt" style:font-size-complex="10.5pt"/>
    </style:style>
    <style:style style:name="P131" style:parent-style-name="內文" style:family="paragraph">
      <style:paragraph-properties fo:line-height="-183%"/>
      <style:text-properties style:font-name-asian="標楷體"/>
    </style:style>
    <style:style style:name="P132" style:parent-style-name="內文" style:family="paragraph">
      <style:paragraph-properties fo:line-height="-183%"/>
      <style:text-properties style:font-name-asian="標楷體"/>
    </style:style>
    <style:style style:name="P133" style:parent-style-name="內文" style:family="paragraph">
      <style:paragraph-properties fo:line-height="-183%"/>
      <style:text-properties style:font-name-asian="標楷體"/>
    </style:style>
    <style:style style:name="P134" style:parent-style-name="內文" style:family="paragraph">
      <style:paragraph-properties fo:line-height="-183%"/>
      <style:text-properties style:font-name-asian="標楷體"/>
    </style:style>
    <style:style style:name="P135" style:parent-style-name="內文" style:family="paragraph">
      <style:paragraph-properties fo:line-height="-183%"/>
      <style:text-properties style:font-name-asian="標楷體"/>
    </style:style>
    <style:style style:name="P136" style:parent-style-name="內文" style:family="paragraph">
      <style:paragraph-properties fo:line-height="-133%"/>
      <style:text-properties style:font-name-asian="標楷體"/>
    </style:style>
    <style:style style:name="P137" style:parent-style-name="內文" style:family="paragraph">
      <style:paragraph-properties fo:line-height="-183%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0.5pt" style:font-size-asian="10.5pt" style:font-size-complex="10.5pt"/>
    </style:style>
    <style:style style:name="T145" style:parent-style-name="預設段落字型" style:family="text">
      <style:text-properties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-asian="標楷體" fo:font-size="10.5pt" style:font-size-asian="10.5pt" style:font-size-complex="10.5pt"/>
    </style:style>
    <style:style style:name="P147" style:parent-style-name="內文" style:family="paragraph">
      <style:paragraph-properties fo:line-height="-183%"/>
      <style:text-properties style:font-name-asian="標楷體"/>
    </style:style>
    <style:style style:name="P148" style:parent-style-name="內文" style:family="paragraph">
      <style:paragraph-properties fo:line-height="-183%"/>
      <style:text-properties style:font-name-asian="標楷體"/>
    </style:style>
    <style:style style:name="P149" style:parent-style-name="內文" style:family="paragraph">
      <style:paragraph-properties fo:line-height="-183%"/>
      <style:text-properties style:font-name-asian="標楷體"/>
    </style:style>
    <style:style style:name="P150" style:parent-style-name="內文" style:family="paragraph">
      <style:paragraph-properties fo:line-height="-183%"/>
      <style:text-properties style:font-name-asian="標楷體"/>
    </style:style>
    <style:style style:name="P151" style:parent-style-name="內文" style:family="paragraph">
      <style:paragraph-properties fo:line-height="-183%"/>
      <style:text-properties style:font-name-asian="標楷體"/>
    </style:style>
    <style:style style:name="P152" style:parent-style-name="內文" style:family="paragraph">
      <style:paragraph-properties fo:line-height="0.2222in"/>
      <style:text-properties style:font-name-asian="標楷體"/>
    </style:style>
    <style:style style:name="P153" style:parent-style-name="內文" style:family="paragraph">
      <style:paragraph-properties fo:line-height="-166%"/>
      <style:text-properties style:font-name-asian="標楷體"/>
    </style:style>
    <style:style style:name="P154" style:parent-style-name="內文" style:family="paragraph">
      <style:paragraph-properties fo:line-height="-166%"/>
      <style:text-properties style:font-name-asian="標楷體"/>
    </style:style>
    <style:style style:name="P155" style:parent-style-name="內文" style:family="paragraph">
      <style:paragraph-properties fo:line-height="-166%"/>
      <style:text-properties style:font-name-asian="標楷體"/>
    </style:style>
    <style:style style:name="P156" style:parent-style-name="內文" style:family="paragraph">
      <style:paragraph-properties fo:line-height="-166%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-asian="標楷體" fo:font-size="10.5pt" style:font-size-asian="10.5pt" style:font-size-complex="10.5pt"/>
    </style:style>
  </office:automatic-styles>
  <office:body>
    <office:text text:use-soft-page-breaks="true">
      <text:p text:style-name="P1">國立清華大學學位論文作業申請委託書</text:p>
      <text:p text:style-name="P10">Authorization Letter for Thesis/Dissertation Application</text:p>
      <text:p text:style-name="P11"/>
      <text:p text:style-name="P12"><text:span text:style-name="T13">本人因無法親自辦理於國立清華大學</text:span><text:span text:style-name="T14"><text:s text:c="47"/></text:span><text:span text:style-name="T15"><text:s/>(</text:span><text:span text:style-name="T16">系所</text:span><text:span text:style-name="T17">/</text:span><text:span text:style-name="T18">單位</text:span><text:span text:style-name="T19">)</text:span><text:span text:style-name="T20">，</text:span></text:p>
      <text:p text:style-name="P21"><text:span text:style-name="T22"><text:s/></text:span><text:span text:style-name="T23"><text:s text:c="5"/></text:span><text:span text:style-name="T24"><text:s/></text:span><text:span text:style-name="T25"><text:s text:c="4"/></text:span><text:span text:style-name="T26"><text:s/></text:span><text:span text:style-name="T27"><text:s/></text:span><text:span text:style-name="T28">學年度第</text:span><text:span text:style-name="T29"><text:s/></text:span><text:span text:style-name="T30"><text:s text:c="4"/></text:span><text:span text:style-name="T31"><text:s text:c="2"/></text:span><text:span text:style-name="T32"><text:s text:c="4"/></text:span><text:span text:style-name="T33"><text:s/></text:span><text:span text:style-name="T34">學期取得之</text:span><text:span text:style-name="T35"></text:span><text:span text:style-name="T36">博士</text:span><text:span text:style-name="T37"><text:s/></text:span><text:span text:style-name="T38"></text:span><text:span text:style-name="T39">碩士學位論文</text:span><text:span text:style-name="T40">之</text:span></text:p>
      <text:p text:style-name="P41"><text:span text:style-name="T42"></text:span><text:span text:style-name="T43">公開時間</text:span><text:span text:style-name="T44">異動</text:span><text:span text:style-name="T45"><text:s text:c="2"/></text:span><text:span text:style-name="T46"></text:span><text:span text:style-name="T47">內容</text:span><text:span text:style-name="T48">勘誤</text:span><text:span text:style-name="T49"><text:s text:c="2"/></text:span><text:span text:style-name="T50"></text:span><text:span text:style-name="T51">論文系統</text:span><text:span text:style-name="T52">基本資料修正</text:span><text:span text:style-name="T53"><text:s text:c="2"/></text:span></text:p>
      <text:p text:style-name="P54"><text:span text:style-name="T55">特委託</text:span><text:span text:style-name="T56"><text:s/></text:span><text:span text:style-name="T57"><text:s/></text:span><text:span text:style-name="T58"><text:s text:c="4"/></text:span><text:span text:style-name="T59"><text:s text:c="2"/></text:span><text:span text:style-name="T60"><text:s text:c="4"/></text:span><text:span text:style-name="T61"><text:s text:c="2"/></text:span><text:span text:style-name="T62"><text:s text:c="4"/></text:span><text:span text:style-name="T63"><text:s text:c="2"/></text:span><text:span text:style-name="T64"><text:s text:c="4"/></text:span><text:span text:style-name="T65"><text:s text:c="2"/></text:span><text:span text:style-name="T66"><text:s text:c="4"/></text:span><text:span text:style-name="T67"><text:s text:c="2"/></text:span><text:span text:style-name="T68"><text:s text:c="4"/></text:span><text:span text:style-name="T69"><text:s/></text:span><text:span text:style-name="T70">君代為辦</text:span><text:span text:style-name="T71">理</text:span><text:span text:style-name="T72">；</text:span><text:span text:style-name="T73">如有不實，</text:span><text:span text:style-name="T74">本人</text:span><text:span text:style-name="T75">願負</text:span><text:span text:style-name="T76">一切</text:span><text:span text:style-name="T77">法律責任。</text:span></text:p>
      <text:p text:style-name="P78"/>
      <text:p text:style-name="P79"><text:span text:style-name="T80">As I am unable to personally handle the application regarding my doctoral/master’s<text:s/></text:span><text:span text:style-name="T81"></text:span><text:span text:style-name="T82">T</text:span><text:span text:style-name="T83">hesis</text:span><text:span text:style-name="T84"><text:s/></text:span><text:span text:style-name="T85">/</text:span><text:span text:style-name="T86"></text:span><text:span text:style-name="T87">D</text:span><text:span text:style-name="T88">issertation, obtained in the ___ semester of the ___ academic year at the Department/Institute of ___________________________, National Tsing Hua University, I hereby authorize Mr./Ms. ___________________________ to act on my behalf for the following request(s):</text:span><text:span text:style-name="T89"><text:line-break/></text:span><text:span text:style-name="T90">☐</text:span><text:span text:style-name="T91"><text:s/></text:span><text:span text:style-name="T92">Thesis Public Access Date Adjustment</text:span><text:span text:style-name="T93"> </text:span><text:span text:style-name="T94"> </text:span></text:p>
      <text:p text:style-name="P95"><text:span text:style-name="T96">☐</text:span><text:span text:style-name="T97"><text:s/></text:span><text:span text:style-name="T98">Correction of<text:s/></text:span><text:span text:style-name="T99">Thesis/</text:span><text:span text:style-name="T100">Dissertation</text:span><text:span text:style-name="T101"><text:s/>content<text:s/></text:span><text:span text:style-name="T102"> </text:span><text:span text:style-name="T103"> </text:span></text:p>
      <text:p text:style-name="P104"><text:span text:style-name="T105">☐</text:span><text:span text:style-name="T106"><text:s/>Correction of<text:s/></text:span><text:span text:style-name="T107">Basic information of Thesis/</text:span><text:span text:style-name="T108">Dissertation</text:span></text:p>
      <text:p text:style-name="P109"/>
      <text:p text:style-name="P110">I shall bear full legal responsibility for any inaccuracies.</text:p>
      <text:p text:style-name="P111"/>
      <text:p text:style-name="P112">論文題名Thesis/Dissertation<text:s/>Title：<text:s text:c="59"/></text:p>
      <text:p text:style-name="P113">指導教授Advisor：<text:s text:c="19"/></text:p>
      <text:p text:style-name="P114">學號Student ID No.：<text:s text:c="23"/></text:p>
      <text:p text:style-name="P115"/>
      <text:p text:style-name="P116"><text:span text:style-name="T117">委</text:span><text:span text:style-name="T118"><text:s/></text:span><text:span text:style-name="T119">託</text:span><text:span text:style-name="T120"><text:s/></text:span><text:span text:style-name="T121">人</text:span><text:span text:style-name="T122">Applicant / Author</text:span><text:span text:style-name="T123">：</text:span><text:span text:style-name="T124"><text:s text:c="30"/></text:span><text:span text:style-name="T125"><text:s text:c="3"/></text:span><text:span text:style-name="T126"><text:s text:c="4"/></text:span><text:span text:style-name="T127">(</text:span><text:span text:style-name="T128">簽章</text:span><text:span text:style-name="T129">Signature/Seal</text:span><text:span text:style-name="T130">)</text:span></text:p>
      <text:p text:style-name="P131">國民身分證統一編號（護照號碼）National ID / Passport No.：<text:s/></text:p>
      <text:p text:style-name="P132">戶籍地址Registered Address：</text:p>
      <text:p text:style-name="P133">通訊地址Mailing Address：</text:p>
      <text:p text:style-name="P134">行動電話號碼Cell<text:s/>Phone No.：</text:p>
      <text:p text:style-name="P135">E-mail：</text:p>
      <text:p text:style-name="P136"/>
      <text:p text:style-name="P137"><text:span text:style-name="T138">受委託人</text:span><text:span text:style-name="T139">Authorized Representative</text:span><text:span text:style-name="T140">：</text:span><text:span text:style-name="T141"><text:s text:c="30"/></text:span><text:span text:style-name="T142"><text:s text:c="3"/></text:span><text:span text:style-name="T143"><text:s text:c="4"/></text:span><text:span text:style-name="T144">(</text:span><text:span text:style-name="T145">簽章</text:span><text:span text:style-name="T146">Signature/Seal)</text:span></text:p>
      <text:p text:style-name="P147">國民身分證統一編號（護照號碼）National ID / Passport No.：<text:s/></text:p>
      <text:p text:style-name="P148">戶籍地址Registered Address：</text:p>
      <text:p text:style-name="P149">通訊地址Mailing Address：</text:p>
      <text:p text:style-name="P150">行動電話號碼Cell<text:s/>Phone No.：</text:p>
      <text:p text:style-name="P151">E-mail：</text:p>
      <text:p text:style-name="P152"/>
      <text:p text:style-name="P153"><text:s text:c="4"/>此致<text:s/></text:p>
      <text:p text:style-name="P154">國立清華大學圖書館</text:p>
      <text:p text:style-name="P155">To: National Tsing Hua University Library</text:p>
      <text:p text:style-name="P156"><text:span text:style-name="T157">Date:</text:span><text:span text:style-name="T158">民國</text:span><text:span text:style-name="T159"><text:s text:c="5"/></text:span><text:span text:style-name="T160"><text:s/></text:span><text:span text:style-name="T161"><text:s text:c="4"/></text:span><text:span text:style-name="T162">年</text:span><text:span text:style-name="T163"><text:s text:c="5"/></text:span><text:span text:style-name="T164"><text:s/></text:span><text:span text:style-name="T165"><text:s text:c="4"/></text:span><text:span text:style-name="T166">月</text:span><text:span text:style-name="T167"><text:s text:c="5"/></text:span><text:span text:style-name="T168"><text:s/></text:span><text:span text:style-name="T169"><text:s text:c="4"/></text:span><text:span text:style-name="T170">日</text:span><text:span text:style-name="T171">(</text:span><text:span text:style-name="T172">ROC Year/MM/DD</text:span><text:span text:style-name="T1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oto Sans JP" svg:font-family="Noto Sans JP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Noto Sans JP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Noto Sans JP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722in" fo:margin-bottom="0.6888in" fo:margin-right="0.472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4</text:span><text:span text:style-name="T5">年</text:span><text:span text:style-name="T6">5</text:span><text:span text:style-name="T7">月</text:span><text:span text:style-name="T8">9</text:span><text:span text:style-name="T9">日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師範大學學位論文系統變更使用權限申請書</dc:title>
    <meta:initial-creator>Shu-yen</meta:initial-creator>
    <dc:creator>Pcat</dc:creator>
    <meta:creation-date>2025-05-12T06:01:00Z</meta:creation-date>
    <dc:date>2025-05-12T06:01:00Z</dc:date>
    <meta:print-date>2025-03-04T11:2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e53002@cc.ntnu.edu.tw</meta:user-defined>
    <meta:user-defined meta:name="_AuthorEmailDisplayName">Shu-yen</meta:user-defined>
    <meta:user-defined meta:name="_ReviewingToolsShownOnce"/>
    <meta:document-statistic meta:page-count="1" meta:paragraph-count="17" meta:word-count="216" meta:character-count="1525" meta:row-count="31" meta:non-whitespace-character-count="1326"/>
  </office:meta>
</office:document-meta>
</file>